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3.818cm" fo:margin-left="-0.053cm" fo:margin-top="0cm" fo:margin-bottom="0cm" table:align="left" style:writing-mode="lr-tb"/>
    </style:style>
    <style:style style:name="Tabella1.A" style:family="table-column">
      <style:table-column-properties style:column-width="10.49cm"/>
    </style:style>
    <style:style style:name="Tabella1.B" style:family="table-column">
      <style:table-column-properties style:column-width="3.328cm"/>
    </style:style>
    <style:style style:name="Tabella1.1" style:family="table-row">
      <style:table-row-properties style:min-row-height="0.512cm" fo:keep-together="auto"/>
    </style:style>
    <style:style style:name="Tabella1.A1" style:family="table-cell">
      <style:table-cell-properties fo:background-color="#ffffff" fo:padding-left="0.053cm" fo:padding-right="0.053cm" fo:padding-top="0cm" fo:padding-bottom="0cm" fo:border="0.75pt solid #ffffff">
        <style:background-image/>
      </style:table-cell-properties>
    </style:style>
    <style:style style:name="Tabella1.A2" style:family="table-cell">
      <style:table-cell-properties fo:padding-left="0.053cm" fo:padding-right="0.053cm" fo:padding-top="0cm" fo:padding-bottom="0cm" fo:border="0.75pt solid #ffffff"/>
    </style:style>
    <style:style style:name="Tabella1.B2" style:family="table-cell">
      <style:table-cell-properties fo:padding-left="0.053cm" fo:padding-right="0.053cm" fo:padding-top="0cm" fo:padding-bottom="0cm" fo:border="0.75pt solid #ffffff"/>
    </style:style>
    <style:style style:name="Tabella1.A3" style:family="table-cell">
      <style:table-cell-properties fo:padding-left="0.053cm" fo:padding-right="0.053cm" fo:padding-top="0cm" fo:padding-bottom="0cm" fo:border="0.75pt solid #ffffff"/>
    </style:style>
    <style:style style:name="Tabella1.B3" style:family="table-cell">
      <style:table-cell-properties fo:padding-left="0.053cm" fo:padding-right="0.053cm" fo:padding-top="0cm" fo:padding-bottom="0cm" fo:border="0.75pt solid #ffffff"/>
    </style:style>
    <style:style style:name="Tabella1.A4" style:family="table-cell">
      <style:table-cell-properties fo:padding-left="0.053cm" fo:padding-right="0.053cm" fo:padding-top="0cm" fo:padding-bottom="0cm" fo:border="0.75pt solid #ffffff"/>
    </style:style>
    <style:style style:name="Tabella1.B4" style:family="table-cell">
      <style:table-cell-properties fo:padding-left="0.053cm" fo:padding-right="0.053cm" fo:padding-top="0cm" fo:padding-bottom="0cm" fo:border="0.75pt solid #ffffff"/>
    </style:style>
    <style:style style:name="Tabella1.A5" style:family="table-cell">
      <style:table-cell-properties fo:padding-left="0.053cm" fo:padding-right="0.053cm" fo:padding-top="0cm" fo:padding-bottom="0cm" fo:border="0.75pt solid #ffffff"/>
    </style:style>
    <style:style style:name="Tabella1.B5" style:family="table-cell">
      <style:table-cell-properties fo:padding-left="0.053cm" fo:padding-right="0.053cm" fo:padding-top="0cm" fo:padding-bottom="0cm" fo:border="0.75pt solid #ffffff"/>
    </style:style>
    <style:style style:name="Tabella1.A6" style:family="table-cell">
      <style:table-cell-properties fo:padding-left="0.053cm" fo:padding-right="0.053cm" fo:padding-top="0cm" fo:padding-bottom="0cm" fo:border="0.75pt solid #ffffff"/>
    </style:style>
    <style:style style:name="Tabella1.B6" style:family="table-cell">
      <style:table-cell-properties fo:padding-left="0.053cm" fo:padding-right="0.053cm" fo:padding-top="0cm" fo:padding-bottom="0cm" fo:border="0.75pt solid #ffffff"/>
    </style:style>
    <style:style style:name="Tabella1.A7" style:family="table-cell">
      <style:table-cell-properties fo:padding-left="0.053cm" fo:padding-right="0.053cm" fo:padding-top="0cm" fo:padding-bottom="0cm" fo:border="0.75pt solid #ffffff"/>
    </style:style>
    <style:style style:name="Tabella1.B7" style:family="table-cell">
      <style:table-cell-properties fo:padding-left="0.053cm" fo:padding-right="0.053cm" fo:padding-top="0cm" fo:padding-bottom="0cm" fo:border="0.75pt solid #ffffff"/>
    </style:style>
    <style:style style:name="Tabella1.A8" style:family="table-cell">
      <style:table-cell-properties fo:padding-left="0.053cm" fo:padding-right="0.053cm" fo:padding-top="0cm" fo:padding-bottom="0cm" fo:border="0.75pt solid #ffffff"/>
    </style:style>
    <style:style style:name="Tabella1.B8" style:family="table-cell">
      <style:table-cell-properties fo:padding-left="0.053cm" fo:padding-right="0.053cm" fo:padding-top="0cm" fo:padding-bottom="0cm" fo:border="0.75pt solid #ffffff"/>
    </style:style>
    <style:style style:name="Tabella1.A9" style:family="table-cell">
      <style:table-cell-properties fo:padding-left="0.053cm" fo:padding-right="0.053cm" fo:padding-top="0cm" fo:padding-bottom="0cm" fo:border="0.75pt solid #ffffff"/>
    </style:style>
    <style:style style:name="Tabella1.B9" style:family="table-cell">
      <style:table-cell-properties fo:padding-left="0.053cm" fo:padding-right="0.053cm" fo:padding-top="0cm" fo:padding-bottom="0cm" fo:border="0.75pt solid #ffffff"/>
    </style:style>
    <style:style style:name="Tabella1.A10" style:family="table-cell">
      <style:table-cell-properties fo:padding-left="0.053cm" fo:padding-right="0.053cm" fo:padding-top="0cm" fo:padding-bottom="0cm" fo:border="0.75pt solid #ffffff"/>
    </style:style>
    <style:style style:name="Tabella1.B10" style:family="table-cell">
      <style:table-cell-properties fo:padding-left="0.053cm" fo:padding-right="0.053cm" fo:padding-top="0cm" fo:padding-bottom="0cm" fo:border="0.75pt solid #ffffff"/>
    </style:style>
    <style:style style:name="Tabella1.A11" style:family="table-cell">
      <style:table-cell-properties fo:padding-left="0.053cm" fo:padding-right="0.053cm" fo:padding-top="0cm" fo:padding-bottom="0cm" fo:border="0.75pt solid #ffffff"/>
    </style:style>
    <style:style style:name="Tabella1.B11" style:family="table-cell">
      <style:table-cell-properties fo:padding-left="0.053cm" fo:padding-right="0.053cm" fo:padding-top="0cm" fo:padding-bottom="0cm" fo:border="0.75pt solid #ffffff"/>
    </style:style>
    <style:style style:name="Tabella1.A12" style:family="table-cell">
      <style:table-cell-properties fo:padding-left="0.053cm" fo:padding-right="0.053cm" fo:padding-top="0cm" fo:padding-bottom="0cm" fo:border="0.75pt solid #ffffff"/>
    </style:style>
    <style:style style:name="Tabella1.B12" style:family="table-cell">
      <style:table-cell-properties fo:padding-left="0.053cm" fo:padding-right="0.053cm" fo:padding-top="0cm" fo:padding-bottom="0cm" fo:border="0.75pt solid #ffffff"/>
    </style:style>
    <style:style style:name="Tabella1.A13" style:family="table-cell">
      <style:table-cell-properties fo:padding-left="0.053cm" fo:padding-right="0.053cm" fo:padding-top="0cm" fo:padding-bottom="0cm" fo:border="0.75pt solid #ffffff"/>
    </style:style>
    <style:style style:name="Tabella1.B13" style:family="table-cell">
      <style:table-cell-properties fo:padding-left="0.053cm" fo:padding-right="0.053cm" fo:padding-top="0cm" fo:padding-bottom="0cm" fo:border="0.75pt solid #ffffff"/>
    </style:style>
    <style:style style:name="Tabella1.A14" style:family="table-cell">
      <style:table-cell-properties fo:padding-left="0.053cm" fo:padding-right="0.053cm" fo:padding-top="0cm" fo:padding-bottom="0cm" fo:border="0.75pt solid #ffffff"/>
    </style:style>
    <style:style style:name="Tabella1.B14" style:family="table-cell">
      <style:table-cell-properties fo:padding-left="0.053cm" fo:padding-right="0.053cm" fo:padding-top="0cm" fo:padding-bottom="0cm" fo:border="0.75pt solid #ffffff"/>
    </style:style>
    <style:style style:name="Tabella2" style:family="table">
      <style:table-properties style:width="15.293cm" fo:margin-left="-0.053cm" fo:margin-top="0cm" fo:margin-bottom="0cm" table:align="left" style:writing-mode="lr-tb"/>
    </style:style>
    <style:style style:name="Tabella2.A" style:family="table-column">
      <style:table-column-properties style:column-width="10.49cm"/>
    </style:style>
    <style:style style:name="Tabella2.B" style:family="table-column">
      <style:table-column-properties style:column-width="4.803cm"/>
    </style:style>
    <style:style style:name="Tabella2.1" style:family="table-row">
      <style:table-row-properties style:min-row-height="0.512cm" fo:keep-together="auto"/>
    </style:style>
    <style:style style:name="Tabella2.A1" style:family="table-cell">
      <style:table-cell-properties fo:background-color="#ffffff" fo:padding-left="0.053cm" fo:padding-right="0.053cm" fo:padding-top="0cm" fo:padding-bottom="0cm" fo:border="0.75pt solid #ffffff">
        <style:background-image/>
      </style:table-cell-properties>
    </style:style>
    <style:style style:name="P1" style:family="paragraph" style:parent-style-name="Standard">
      <style:text-properties style:font-name="Tahoma" fo:font-size="11pt" style:font-size-asian="11pt" style:font-name-complex="Tahoma"/>
    </style:style>
    <style:style style:name="P2" style:family="paragraph" style:parent-style-name="Standard">
      <style:text-properties style:font-name="Tahoma" fo:font-size="11pt" style:font-size-asian="11pt" style:font-name-complex="Tahoma" style:font-size-complex="11pt"/>
    </style:style>
    <style:style style:name="P3" style:family="paragraph" style:parent-style-name="Standard">
      <style:text-properties style:font-name="Tahoma" fo:font-size="11pt" officeooo:rsid="000c039d" style:font-size-asian="11pt" style:font-name-complex="Tahoma"/>
    </style:style>
    <style:style style:name="P4" style:family="paragraph" style:parent-style-name="Standard">
      <style:text-properties fo:color="#000000" style:font-name="Calibri" fo:font-size="8pt" fo:font-style="italic" fo:font-weight="normal" style:font-size-asian="8pt" style:font-style-asian="italic" style:font-weight-asian="normal"/>
    </style:style>
    <style:style style:name="P5" style:family="paragraph" style:parent-style-name="Standard">
      <style:paragraph-properties fo:margin-left="0cm" fo:margin-right="0cm" fo:text-align="justify" style:justify-single-word="false" fo:text-indent="1.249cm" style:auto-text-indent="false"/>
      <style:text-properties style:font-name="Tahoma" fo:font-size="11pt" officeooo:rsid="000c039d" officeooo:paragraph-rsid="000c039d" style:font-size-asian="11pt" style:font-name-complex="Tahoma"/>
    </style:style>
    <style:style style:name="P6" style:family="paragraph" style:parent-style-name="Standard">
      <style:paragraph-properties fo:margin-left="0cm" fo:margin-right="0cm" fo:text-align="justify" style:justify-single-word="false" fo:text-indent="1.249cm" style:auto-text-indent="false"/>
      <style:text-properties style:font-name="Tahoma" fo:font-size="11pt" officeooo:rsid="000c039d" officeooo:paragraph-rsid="000dec9c" style:font-size-asian="11pt" style:font-name-complex="Tahoma"/>
    </style:style>
    <style:style style:name="P7" style:family="paragraph" style:parent-style-name="Standard">
      <style:paragraph-properties fo:margin-left="0cm" fo:margin-right="0cm" fo:text-align="justify" style:justify-single-word="false" fo:text-indent="1.249cm" style:auto-text-indent="false"/>
      <style:text-properties style:font-name="Tahoma" fo:font-size="11pt" officeooo:rsid="000c039d" officeooo:paragraph-rsid="000f1cae" style:font-size-asian="11pt" style:font-name-complex="Tahoma"/>
    </style:style>
    <style:style style:name="P8" style:family="paragraph" style:parent-style-name="Standard">
      <style:paragraph-properties fo:margin-left="0cm" fo:margin-right="0cm" fo:text-align="justify" style:justify-single-word="false" fo:text-indent="1.249cm" style:auto-text-indent="false"/>
      <style:text-properties style:font-name="Tahoma" fo:font-size="11pt" officeooo:rsid="000c039d" officeooo:paragraph-rsid="00111633" style:font-size-asian="11pt" style:font-name-complex="Tahoma"/>
    </style:style>
    <style:style style:name="P9" style:family="paragraph" style:parent-style-name="Standard">
      <style:paragraph-properties fo:margin-left="0cm" fo:margin-right="0cm" fo:text-align="justify" style:justify-single-word="false" fo:text-indent="1.249cm" style:auto-text-indent="false"/>
      <style:text-properties style:font-name="Tahoma" fo:font-size="11pt" officeooo:rsid="000c039d" officeooo:paragraph-rsid="00128102" style:font-size-asian="11pt" style:font-name-complex="Tahoma"/>
    </style:style>
    <style:style style:name="P10" style:family="paragraph" style:parent-style-name="Standard">
      <style:paragraph-properties fo:margin-left="0cm" fo:margin-right="0cm" fo:text-align="justify" style:justify-single-word="false" fo:text-indent="1.249cm" style:auto-text-indent="false"/>
      <style:text-properties style:font-name="Tahoma" fo:font-size="11pt" officeooo:paragraph-rsid="000f1cae" style:font-size-asian="11pt" style:font-name-complex="Tahoma"/>
    </style:style>
    <style:style style:name="P11" style:family="paragraph" style:parent-style-name="Standard">
      <style:paragraph-properties fo:margin-left="0cm" fo:margin-right="0cm" fo:text-align="center" style:justify-single-word="false" fo:text-indent="1.249cm" style:auto-text-indent="false"/>
      <style:text-properties style:font-name="Tahoma" fo:font-size="11pt" fo:font-weight="bold" officeooo:rsid="000c039d" officeooo:paragraph-rsid="000c039d" style:font-size-asian="11pt" style:font-weight-asian="bold" style:font-name-complex="Tahoma" style:font-weight-complex="bold"/>
    </style:style>
    <style:style style:name="P12" style:family="paragraph" style:parent-style-name="Standard">
      <style:paragraph-properties fo:margin-left="0cm" fo:margin-right="0cm" fo:text-align="justify" style:justify-single-word="false" fo:text-indent="1.249cm" style:auto-text-indent="false"/>
      <style:text-properties officeooo:paragraph-rsid="00155d6d"/>
    </style:style>
    <style:style style:name="P13" style:family="paragraph" style:parent-style-name="Standard">
      <style:paragraph-properties fo:margin-left="0cm" fo:margin-right="0cm" fo:text-align="justify" style:justify-single-word="false" fo:text-indent="1.249cm" style:auto-text-indent="false"/>
      <style:text-properties style:use-window-font-color="true" style:font-name="Tahoma" fo:font-size="11pt" fo:language="it" fo:country="IT" officeooo:rsid="000c039d" officeooo:paragraph-rsid="00155d6d" style:font-name-asian="Times New Roman" style:font-size-asian="11pt" style:font-name-complex="Tahoma" style:font-size-complex="12pt" style:language-complex="ar" style:country-complex="SA"/>
    </style:style>
    <style:style style:name="P14" style:family="paragraph" style:parent-style-name="Heading_20_1">
      <style:text-properties style:font-name="Tahoma" fo:font-size="11pt" style:text-underline-style="none" style:font-size-asian="11pt" style:font-name-complex="Tahoma"/>
    </style:style>
    <style:style style:name="P15" style:family="paragraph" style:parent-style-name="Standard" style:master-page-name="Standard">
      <style:paragraph-properties fo:margin-left="0cm" fo:margin-right="0cm" fo:text-indent="1.249cm" style:auto-text-indent="false" style:page-number="auto"/>
      <style:text-properties style:font-name="Tahoma" fo:font-size="11pt" fo:font-weight="bold" style:font-size-asian="11pt" style:font-weight-asian="bold" style:font-name-complex="Tahoma" style:font-weight-complex="bold"/>
    </style:style>
    <style:style style:name="P16" style:family="paragraph" style:parent-style-name="Standard">
      <loext:graphic-properties draw:fill="none"/>
      <style:paragraph-properties fo:margin-left="0cm" fo:margin-right="0cm" fo:text-align="start" style:justify-single-word="false" fo:orphans="2" fo:widows="2" fo:text-indent="1.101cm" style:auto-text-indent="false" fo:background-color="transparent" style:writing-mode="lr-tb">
        <style:tab-stops/>
      </style:paragraph-properties>
      <style:text-properties fo:color="#000000" style:font-name="Tahoma" fo:font-size="10pt" fo:font-style="italic" fo:font-weight="bold" style:font-size-asian="10pt" style:font-style-asian="italic" style:font-weight-asian="bold" style:font-size-complex="10pt"/>
    </style:style>
    <style:style style:name="P17" style:family="paragraph" style:parent-style-name="Standard">
      <loext:graphic-properties draw:fill="none"/>
      <style:paragraph-properties fo:margin-left="0cm" fo:margin-right="0cm" fo:text-align="start" style:justify-single-word="false" fo:orphans="2" fo:widows="2" fo:text-indent="1.101cm" style:auto-text-indent="false" fo:background-color="transparent" style:writing-mode="lr-tb">
        <style:tab-stops/>
      </style:paragraph-properties>
      <style:text-properties fo:color="#000000" style:font-name="Tahoma" fo:font-size="10pt" fo:font-style="italic" fo:font-weight="bold" style:font-size-asian="10pt" style:font-style-asian="italic" style:font-weight-asian="bold" style:font-size-complex="10pt" style:font-weight-complex="bold"/>
    </style:style>
    <style:style style:name="P18" style:family="paragraph" style:parent-style-name="Standard">
      <loext:graphic-properties draw:fill="none"/>
      <style:paragraph-properties fo:margin-left="0cm" fo:margin-right="0cm" fo:text-align="start" style:justify-single-word="false" fo:orphans="2" fo:widows="2" fo:text-indent="1.101cm" style:auto-text-indent="false" fo:background-color="transparent" style:writing-mode="lr-tb">
        <style:tab-stops/>
      </style:paragraph-properties>
      <style:text-properties fo:color="#000000" style:font-name="Tahoma" fo:font-size="10pt" fo:font-style="italic" fo:font-weight="normal" style:font-size-asian="10pt" style:font-style-asian="italic" style:font-weight-asian="normal" style:font-size-complex="10pt"/>
    </style:style>
    <style:style style:name="P19" style:family="paragraph" style:parent-style-name="Standard">
      <loext:graphic-properties draw:fill="none"/>
      <style:paragraph-properties fo:margin-left="0cm" fo:margin-right="0cm" fo:text-align="start" style:justify-single-word="false" fo:orphans="2" fo:widows="2" fo:text-indent="1.101cm" style:auto-text-indent="false" fo:background-color="transparent" style:writing-mode="lr-tb">
        <style:tab-stops/>
      </style:paragraph-properties>
      <style:text-properties fo:color="#000000" style:font-name="Tahoma" fo:font-size="10pt" fo:font-style="normal" fo:font-weight="normal" style:font-size-asian="10pt" style:font-style-asian="normal" style:font-weight-asian="normal" style:font-size-complex="10pt"/>
    </style:style>
    <style:style style:name="P20" style:family="paragraph" style:parent-style-name="Standard">
      <loext:graphic-properties draw:fill="none"/>
      <style:paragraph-properties fo:margin-left="0cm" fo:margin-right="0cm" fo:text-align="start" style:justify-single-word="false" fo:orphans="2" fo:widows="2" fo:text-indent="1.101cm" style:auto-text-indent="false" fo:background-color="transparent" style:writing-mode="lr-tb">
        <style:tab-stops/>
      </style:paragraph-properties>
      <style:text-properties fo:color="#000000" style:font-name="Tahoma" fo:font-size="10pt" fo:font-style="normal" fo:font-weight="bold" style:font-size-asian="10pt" style:font-style-asian="normal" style:font-weight-asian="bold" style:font-size-complex="10pt"/>
    </style:style>
    <style:style style:name="P21" style:family="paragraph" style:parent-style-name="Standard">
      <loext:graphic-properties draw:fill="none"/>
      <style:paragraph-properties fo:margin-left="0cm" fo:margin-right="0cm" fo:text-align="start" style:justify-single-word="false" fo:orphans="2" fo:widows="2" fo:text-indent="1.101cm" style:auto-text-indent="false" fo:background-color="transparent" style:writing-mode="lr-tb">
        <style:tab-stops/>
      </style:paragraph-properties>
      <style:text-properties fo:color="#000000" style:font-name="Tahoma" fo:font-size="9pt" fo:font-style="italic" fo:font-weight="normal" style:font-size-asian="9pt" style:font-style-asian="italic" style:font-weight-asian="normal" style:font-size-complex="9pt"/>
    </style:style>
    <style:style style:name="P22" style:family="paragraph" style:parent-style-name="Standard">
      <style:paragraph-properties fo:text-align="start" style:justify-single-word="false">
        <style:tab-stops/>
      </style:paragraph-properties>
      <style:text-properties fo:color="#000000" style:font-name="Tahoma" fo:font-size="10pt" fo:font-style="italic" fo:font-weight="bold" style:font-size-asian="10pt" style:font-style-asian="italic" style:font-weight-asian="bold" style:font-size-complex="10pt"/>
    </style:style>
    <style:style style:name="P23" style:family="paragraph" style:parent-style-name="Standard">
      <style:paragraph-properties fo:text-align="start" style:justify-single-word="false">
        <style:tab-stops/>
      </style:paragraph-properties>
      <style:text-properties fo:color="#000000" style:font-name="Tahoma" fo:font-size="10pt" fo:font-style="italic" fo:font-weight="bold" style:font-size-asian="10pt" style:font-style-asian="italic" style:font-weight-asian="bold" style:font-size-complex="10pt" style:font-weight-complex="bold"/>
    </style:style>
    <style:style style:name="P24" style:family="paragraph" style:parent-style-name="Standard">
      <style:paragraph-properties fo:text-align="start" style:justify-single-word="false">
        <style:tab-stops/>
      </style:paragraph-properties>
      <style:text-properties fo:color="#000000" style:font-name="Tahoma" fo:font-size="10pt" fo:font-style="italic" fo:font-weight="normal" style:font-size-asian="10pt" style:font-style-asian="italic" style:font-weight-asian="normal" style:font-size-complex="10pt"/>
    </style:style>
    <style:style style:name="P25" style:family="paragraph" style:parent-style-name="Standard">
      <style:paragraph-properties fo:text-align="start" style:justify-single-word="false">
        <style:tab-stops/>
      </style:paragraph-properties>
      <style:text-properties fo:color="#000000" style:font-name="Tahoma" fo:font-size="10pt" fo:font-style="normal" fo:font-weight="normal" style:font-size-asian="10pt" style:font-style-asian="normal" style:font-weight-asian="normal" style:font-size-complex="10pt"/>
    </style:style>
    <style:style style:name="P26" style:family="paragraph" style:parent-style-name="Standard">
      <style:paragraph-properties fo:text-align="start" style:justify-single-word="false">
        <style:tab-stops/>
      </style:paragraph-properties>
      <style:text-properties fo:color="#000000" style:font-name="Tahoma" fo:font-size="10pt" fo:font-style="normal" fo:font-weight="bold" style:font-size-asian="10pt" style:font-style-asian="normal" style:font-weight-asian="bold" style:font-size-complex="10pt"/>
    </style:style>
    <style:style style:name="P27" style:family="paragraph" style:parent-style-name="Standard">
      <loext:graphic-properties draw:fill="none"/>
      <style:paragraph-properties fo:margin-left="1.101cm" fo:margin-right="0cm" fo:text-align="start" style:justify-single-word="false" fo:orphans="2" fo:widows="2" fo:text-indent="0cm" style:auto-text-indent="false" fo:background-color="transparent" style:writing-mode="lr-tb">
        <style:tab-stops/>
      </style:paragraph-properties>
      <style:text-properties fo:color="#000000" style:font-name="Tahoma" fo:font-size="10pt" fo:font-weight="bold" style:font-size-asian="10pt" style:font-weight-asian="bold" style:font-size-complex="10pt"/>
    </style:style>
    <style:style style:name="P28" style:family="paragraph" style:parent-style-name="Standard">
      <loext:graphic-properties draw:fill="none"/>
      <style:paragraph-properties fo:margin-left="1.101cm" fo:margin-right="0cm" fo:text-align="end" style:justify-single-word="false" fo:orphans="2" fo:widows="2" fo:text-indent="0cm" style:auto-text-indent="false" fo:background-color="transparent" style:writing-mode="lr-tb">
        <style:tab-stops/>
      </style:paragraph-properties>
      <style:text-properties fo:color="#000000" style:font-name="Tahoma" fo:font-size="10pt" fo:font-weight="normal" style:font-size-asian="10pt" style:font-weight-asian="normal" style:font-size-complex="10pt"/>
    </style:style>
    <style:style style:name="P29" style:family="paragraph" style:parent-style-name="Standard">
      <loext:graphic-properties draw:fill="none"/>
      <style:paragraph-properties fo:margin-left="1.101cm" fo:margin-right="0cm" fo:text-align="end" style:justify-single-word="false" fo:orphans="2" fo:widows="2" fo:text-indent="0cm" style:auto-text-indent="false" fo:background-color="transparent" style:writing-mode="lr-tb">
        <style:tab-stops/>
      </style:paragraph-properties>
      <style:text-properties fo:color="#000000" style:font-name="Tahoma" fo:font-size="10pt" fo:font-style="italic" fo:font-weight="normal" style:font-size-asian="10pt" style:font-style-asian="italic" style:font-weight-asian="normal" style:font-size-complex="10pt"/>
    </style:style>
    <style:style style:name="T1" style:family="text">
      <style:text-properties fo:font-weight="bold" style:font-weight-asian="bold" style:font-weight-complex="bold"/>
    </style:style>
    <style:style style:name="T2" style:family="text">
      <style:text-properties officeooo:rsid="000de1b1"/>
    </style:style>
    <style:style style:name="T3" style:family="text">
      <style:text-properties officeooo:rsid="000dec9c"/>
    </style:style>
    <style:style style:name="T4" style:family="text">
      <style:text-properties officeooo:rsid="000f90eb"/>
    </style:style>
    <style:style style:name="T5" style:family="text">
      <style:text-properties officeooo:rsid="001262c1"/>
    </style:style>
    <style:style style:name="T6" style:family="text">
      <style:text-properties officeooo:rsid="00128102"/>
    </style:style>
    <style:style style:name="T7" style:family="text">
      <style:text-properties officeooo:rsid="00138975"/>
    </style:style>
    <style:style style:name="T8" style:family="text">
      <style:text-properties officeooo:rsid="0013e168"/>
    </style:style>
    <style:style style:name="T9" style:family="text">
      <style:text-properties style:font-name="Tahoma1" fo:font-size="11pt" fo:background-color="transparent" loext:char-shading-value="0" style:font-size-asian="11pt" style:font-name-complex="Tahoma1"/>
    </style:style>
    <style:style style:name="T10" style:family="text">
      <style:text-properties style:font-name="Tahoma" fo:font-size="11pt" officeooo:rsid="000c039d" style:font-size-asian="11pt" style:font-name-complex="Tahoma"/>
    </style:style>
    <style:style style:name="T11" style:family="text">
      <style:text-properties style:font-name="Tahoma" fo:font-size="11pt" officeooo:rsid="001262c1" style:font-size-asian="11pt" style:font-name-complex="Tahoma"/>
    </style:style>
    <style:style style:name="T12" style:family="text">
      <style:text-properties officeooo:rsid="00155d6d"/>
    </style:style>
    <style:style style:name="T13" style:family="text">
      <style:text-properties officeooo:rsid="0017178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1"/>
      <text:p text:style-name="P1"/>
      <text:p text:style-name="P1"/>
      <text:h text:style-name="P14" text:outline-level="1"/>
      <text:p text:style-name="P1"/>
      <text:p text:style-name="P2"/>
      <text:p text:style-name="P5">Visto il D.Lgs. n. 502 del 30.12.1992 e successive modificazioni ed integrazioni;</text:p>
      <text:p text:style-name="P5">Vista la D.C.R. n. 136-39452 del 22.10.2007 di individuazione delle Aziende Sanitarie Locali e dei relativi ambiti territoriali;</text:p>
      <text:p text:style-name="P5">Visto il D.P.G.R. n. 85 del 17.12.2007 di costituzione dell’Azienda Sanitaria Locale AL;</text:p>
      <text:p text:style-name="P5">Vista la D.G.R. n. <text:span text:style-name="T2">26</text:span>-<text:span text:style-name="T2">411 </text:span>del <text:span text:style-name="T2">18.10.2019 </text:span>di nomina del <text:span text:style-name="T2">Commissario</text:span> dell’ASL AL;</text:p>
      <text:p text:style-name="P5"/>
      <text:p text:style-name="P5">Richiamata la deliberazione del Direttore Generale n. 678 dell’11.10.2017 ad oggetto: “Individuazione degli atti di indirizzo e di governo e degli atti di gestione. Ripartizione delle competenze tra la Direzione Generale e le Strutture dell’A.S.L. AL”; </text:p>
      <text:p text:style-name="P5"/>
      <text:p text:style-name="P5">Vista la D.G.R n. 53-2487 del 23.11.2015, ad oggetto: “AA.SS.RR. - Procedimento regionale di verifica degli atti aziendali - Art. 3 D.Lgs. n. 502/1992 s.m.i. - D.C.R. n. 167-14087 del 03.04.2012 - D.G.R. n. 42-1921 del 27.07.2015 - Presa d’atto adeguamento alle prescrizioni regionali e recepimento definitivo ai sensi della D.C.R. n. 167-14087 del 03.04.2012, all. A, par. 5.1.”, con la quale è stato recepito in via definitiva l’Atto Aziendale dell’ASL AL, come riadottato, a seguito delle prescrizioni <text:s/>regionali, con la deliberazione n. 711 del 06.10.2015;</text:p>
      <text:p text:style-name="P5"/>
      <text:p text:style-name="P5">Vista la D.G.R. n. 29-5942 , ad oggetto “Atti aziendali delle AA.SS.RR. - ASL AL di Alessandria - Atto n. 656 del 28.09.2017 ‘Atto Aziendale ASL AL adottato con deliberazione n. 711 del 06.10.2015 - proposta di modifiche’. Recepimento regionale ai sensi della D.C.R. n. 167-14087 del 03.04.2012, all. A, par. 5.1.”;</text:p>
      <text:p text:style-name="P5"/>
      <text:p text:style-name="P5">Presa visione della proposta del <text:span text:style-name="T3">Dirigente </text:span>Responsabile <text:span text:style-name="T3">f.f.</text:span> della Struttura <text:span text:style-name="T3">SC Economico Finanziario, </text:span>qui di seguito riportata:</text:p>
      <text:p text:style-name="P5"/>
      <text:p text:style-name="P5">“Viste le Leggi regionali n. 8 del 18.01.1995 e n. 10 del 24.01.1995;</text:p>
      <text:p text:style-name="P5">Viste le disposizioni relative ai principi contabili di cui alle DD.GG.RR. n. 29-24445 del 28.04.1998 e n. 1-28836 del 30.11.1999;</text:p>
      <text:p text:style-name="P5"/>
      <text:p text:style-name="P5">Visto il Decreto Legislativo 118/2011 e successive modificazioni e integrazioni;</text:p>
      <text:p text:style-name="P5"/>
      <text:p text:style-name="P5">Considerato che con la DGR 31-877 del 23 dicembre 2019 la Regione Piemonte ha preso atto delle disponibilità finanziarie provvisorie di parte corrente per il Servizio Sanitario Regionale (SSR) relative agli esercizi 2019 e 2020, determinando le risorse da assegnare agli Enti del SSR;</text:p>
      <text:p text:style-name="P5"/>
      <text:p text:style-name="P5">Considerato che la DGR citata stabilisce “che gli Enti del SSR dovranno tenere conto, ai fini della predisposizione ed adozione del bilancio preventivo economico 2020 della presente deliberazione e delle risorse assegnate in allegato G, Tabella G/1, parte integrante e sostanziale del presente provvedimento”;</text:p>
      <text:p text:style-name="P5"/>
      <text:p text:style-name="P5">Considerato inoltre che, in carenza di formale circolare regionale con la quale, come avvenuto negli esercizi pregressi, si forniscono indicazioni e prescrizioni per la stesura del documento contabile, per la predisposizione del Bilancio Preventivo, si sono seguite le istruzioni <text:soft-page-break/>fornite per le vie brevi dal settore regionale contabilita.gestione, redatte “quale supporto a un'omogenea rappresentazione nei bilanci di previsione 2020”;</text:p>
      <text:p text:style-name="P5"/>
      <text:p text:style-name="P5">Rilevato, pertanto, che il quadro delle risorse allo stato disponibili per l’ASL AL risulta così definito dalla DGR citata, ed iscritto nei conti regionali sotto riportati:</text:p>
      <text:p text:style-name="P5"/>
      <text:p text:style-name="P5"/>
      <table:table table:name="Tabella1" table:style-name="Tabella1">
        <table:table-column table:style-name="Tabella1.A"/>
        <table:table-column table:style-name="Tabella1.B"/>
        <table:table-row table:style-name="Tabella1.1">
          <table:table-cell table:style-name="Tabella1.A1" office:value-type="string">
            <text:p text:style-name="P16">Finanziamento DGR 31-877 del 23/12/2019</text:p>
          </table:table-cell>
          <table:table-cell table:style-name="Tabella1.A1" office:value-type="string">
            <text:p text:style-name="P22">Importi</text:p>
          </table:table-cell>
        </table:table-row>
        <table:table-row table:style-name="Tabella1.1">
          <table:table-cell table:style-name="Tabella1.A2" office:value-type="string">
            <text:p text:style-name="P19">FSN indistinto</text:p>
          </table:table-cell>
          <table:table-cell table:style-name="Tabella1.B2" office:value-type="string">
            <text:p text:style-name="P25"><text:s text:c="4"/>745.824.553,00 <text:s text:c="2"/></text:p>
          </table:table-cell>
        </table:table-row>
        <table:table-row table:style-name="Tabella1.1">
          <table:table-cell table:style-name="Tabella1.A3" office:value-type="string">
            <text:p text:style-name="P19">integrazione NEA (ESACRI)</text:p>
          </table:table-cell>
          <table:table-cell table:style-name="Tabella1.B3" office:value-type="string">
            <text:p text:style-name="P25"><text:s text:c="10"/>508.000,00 <text:s text:c="2"/></text:p>
          </table:table-cell>
        </table:table-row>
        <table:table-row table:style-name="Tabella1.1">
          <table:table-cell table:style-name="Tabella1.A4" office:value-type="string">
            <text:p text:style-name="P20">totale FSR indistinto da DGR</text:p>
          </table:table-cell>
          <table:table-cell table:style-name="Tabella1.B4" office:value-type="string">
            <text:p text:style-name="P26"><text:s text:c="3"/><text:span text:style-name="T13">7</text:span>46.332.553,00 <text:s text:c="2"/></text:p>
          </table:table-cell>
        </table:table-row>
        <table:table-row table:style-name="Tabella1.1">
          <table:table-cell table:style-name="Tabella1.A5" office:value-type="string">
            <text:p text:style-name="P18">di cui su 4.50.01.31 fsr indistinto</text:p>
          </table:table-cell>
          <table:table-cell table:style-name="Tabella1.B5" office:value-type="string">
            <text:p text:style-name="P24"><text:s text:c="5"/>744.141.690,00 <text:s text:c="2"/></text:p>
          </table:table-cell>
        </table:table-row>
        <table:table-row table:style-name="Tabella1.1">
          <table:table-cell table:style-name="Tabella1.A6" office:value-type="string">
            <text:p text:style-name="P21">meno STP( conti 04.50.02.58-63) su 4.50.01.31 fsr indistinto</text:p>
          </table:table-cell>
          <table:table-cell table:style-name="Tabella1.B6" office:value-type="string">
            <text:p text:style-name="P24">- <text:s text:c="9"/>282.977,00 <text:s text:c="2"/></text:p>
          </table:table-cell>
        </table:table-row>
        <table:table-row table:style-name="Tabella1.1">
          <table:table-cell table:style-name="Tabella1.A7" office:value-type="string">
            <text:p text:style-name="P16">valore a bilancio conto 4.50.01.31 fsr indistinto</text:p>
          </table:table-cell>
          <table:table-cell table:style-name="Tabella1.B7" office:value-type="string">
            <text:p text:style-name="P22"><text:s text:c="2"/>743.858.713,00 <text:s text:c="2"/></text:p>
          </table:table-cell>
        </table:table-row>
        <table:table-row table:style-name="Tabella1.1">
          <table:table-cell table:style-name="Tabella1.A8" office:value-type="string">
            <text:p text:style-name="P17"><text:span text:style-name="T13">Valore a bilancio conto </text:span>4.50.01.64 fsr finalizzato</text:p>
          </table:table-cell>
          <table:table-cell table:style-name="Tabella1.B8" office:value-type="string">
            <text:p text:style-name="P23"><text:s text:c="5"/>2.190.863,00 <text:s text:c="2"/></text:p>
          </table:table-cell>
        </table:table-row>
        <table:table-row table:style-name="Tabella1.1">
          <table:table-cell table:style-name="Tabella1.A9" office:value-type="string">
            <text:p text:style-name="P18"/>
          </table:table-cell>
          <table:table-cell table:style-name="Tabella1.B9" office:value-type="string">
            <text:p text:style-name="P24"/>
          </table:table-cell>
        </table:table-row>
        <table:table-row table:style-name="Tabella1.1">
          <table:table-cell table:style-name="Tabella1.A10" office:value-type="string">
            <text:p text:style-name="P19">FSN Vincolato</text:p>
          </table:table-cell>
          <table:table-cell table:style-name="Tabella1.B10" office:value-type="string">
            <text:p text:style-name="P25"><text:s text:c="7"/>14.984.939,00 <text:s text:c="2"/></text:p>
          </table:table-cell>
        </table:table-row>
        <table:table-row table:style-name="Tabella1.1">
          <table:table-cell table:style-name="Tabella1.A11" office:value-type="string">
            <text:p text:style-name="P18">di cui su 4.50.01.26 fsr vincolato</text:p>
          </table:table-cell>
          <table:table-cell table:style-name="Tabella1.B11" office:value-type="string">
            <text:p text:style-name="P24"><text:s text:c="6"/>14.984.939,00 <text:s text:c="2"/></text:p>
          </table:table-cell>
        </table:table-row>
        <table:table-row table:style-name="Tabella1.1">
          <table:table-cell table:style-name="Tabella1.A12" office:value-type="string">
            <text:p text:style-name="P18"/>
          </table:table-cell>
          <table:table-cell table:style-name="Tabella1.B12" office:value-type="string">
            <text:p text:style-name="P24"/>
          </table:table-cell>
        </table:table-row>
        <table:table-row table:style-name="Tabella1.1">
          <table:table-cell table:style-name="Tabella1.A13" office:value-type="string">
            <text:p text:style-name="P19">Entrate payback</text:p>
          </table:table-cell>
          <table:table-cell table:style-name="Tabella1.B13" office:value-type="string">
            <text:p text:style-name="P25"><text:s text:c="13"/>425.809,00 <text:s text:c="2"/></text:p>
          </table:table-cell>
        </table:table-row>
        <table:table-row table:style-name="Tabella1.1">
          <table:table-cell table:style-name="Tabella1.A14" office:value-type="string">
            <text:p text:style-name="P18">di cui su 4.50.03.16 entrate payback</text:p>
          </table:table-cell>
          <table:table-cell table:style-name="Tabella1.B14" office:value-type="string">
            <text:p text:style-name="P24"><text:s text:c="12"/>425.809,00 <text:s text:c="2"/></text:p>
          </table:table-cell>
        </table:table-row>
      </table:table>
      <text:p text:style-name="P4"/>
      <text:p text:style-name="P5"/>
      <text:p text:style-name="P5">specificando che il finanziamento del FSN indistinto, in continuità con quanto rilevato nei precedenti esercizi ed in coerenza con la natura dei conti movimentati, è stato considerato al netto del finanziamento delle prestazioni rese ad STP e già valorizzate tra i ricavi sui conti regionali da 04.50.05.58 a 04.50.02.63;</text:p>
      <text:p text:style-name="P5"/>
      <text:p text:style-name="P5">considerato inoltre che, ai fini dell’imputazione ai conti di contabilità, il settore contabilita.gestione trasmetteva in data 24/12/2019 “la quota FSR prev. 2020 come da file allegato, per l'inserimento nel bilancio prev. 2020”, invitando a “considerare i fogli Tab. G1_20 e FSR extra_20”, che prevedevano l’iscrizione delle sottoindicate risorse non espressamente indicate nella DGR citata, purtuttavia oggetto di annuale finanziamento regionale:</text:p>
      <text:p text:style-name="P5"/>
      <text:p text:style-name="P5"/>
      <table:table table:name="Tabella2" table:style-name="Tabella2">
        <table:table-column table:style-name="Tabella2.A"/>
        <table:table-column table:style-name="Tabella2.B"/>
        <table:table-row table:style-name="Tabella2.1">
          <table:table-cell table:style-name="Tabella2.A1" office:value-type="string">
            <text:p text:style-name="P27">Altre entrate extra FSR da tabella G2 settore contabilita.gestione</text:p>
          </table:table-cell>
          <table:table-cell table:style-name="Tabella2.A1" office:value-type="string">
            <text:p text:style-name="P28"><text:s text:c="9"/>2.824.478,00 <text:s text:c="2"/></text:p>
          </table:table-cell>
        </table:table-row>
        <table:table-row table:style-name="Tabella2.1">
          <table:table-cell table:style-name="Tabella2.A1" office:value-type="string">
            <text:p text:style-name="P29">di cui su 4.50.01.67 copertura mutuo</text:p>
          </table:table-cell>
          <table:table-cell table:style-name="Tabella2.A1" office:value-type="string">
            <text:p text:style-name="P29"><text:s text:c="9"/>1.297.076,00 <text:s text:c="2"/></text:p>
          </table:table-cell>
        </table:table-row>
        <table:table-row table:style-name="Tabella2.1">
          <table:table-cell table:style-name="Tabella2.A1" office:value-type="string">
            <text:p text:style-name="P29">di cui su 04.50.01.65 finanziamento extra LEA</text:p>
          </table:table-cell>
          <table:table-cell table:style-name="Tabella2.A1" office:value-type="string">
            <text:p text:style-name="P29"><text:s text:c="10"/>1.527.402,00 <text:s text:c="2"/></text:p>
          </table:table-cell>
        </table:table-row>
      </table:table>
      <text:p text:style-name="P3"/>
      <text:p text:style-name="P5">Preso atto, peraltro, che, nelle more dell’adozione da parte dei competenti Organi regionali dei definitivi provvedimenti di riparto del F.S.R. per l’esercizio 2020 (ex art. 20, comma 3, della L.R. n. 8/1995), al Bilancio Preventivo Economico Annuale 2020 – allegato alla presente deliberazione quale parte integrante ed sostanziale – <text:span text:style-name="T1">va conferito carattere di provvisorietà</text:span>;</text:p>
      <text:p text:style-name="P5"/>
      <text:p text:style-name="P5">Dato atto che per la predisposizione del Bilancio Preventivo Economico Annuale 2020 – Provvisorio si è provveduto ad una quantificazione dei costi e dei ricavi, considerando, per un verso, le entrate realizzate e le spese sostenute nell’esercizio 2019 a legislazione ed assetto organizzativo invariato e, per altro verso, l’effetto trascinamento delle azioni avviate nell‘esercizio 2019;</text:p>
      <text:p text:style-name="P5"><text:soft-page-break/>Considerato che il provvisorio risultato determinatosi in sede di formulazione del presente bilancio di previsione, pari ad euro -<text:span text:style-name="T4">18.457.366</text:span>, <text:s/>risente della mancata iscrizione (parziale o totale) delle seguenti attese voci di ricavo per le quali sono stati esposti interamente i relativi costi:</text:p>
      <text:p text:style-name="P5"/>
      <text:p text:style-name="P5">-<text:tab/>Costi L.210<text:tab/><text:tab/><text:tab/><text:tab/><text:tab/>euro<text:tab/><text:tab/><text:tab/> <text:s text:c="2"/>780.552</text:p>
      <text:p text:style-name="P5">-<text:tab/>Costi extra LEA (differenza non finanziata)<text:tab/>euro<text:tab/><text:tab/><text:tab/>1.162.052</text:p>
      <text:p text:style-name="P5">-<text:tab/>Interventi in c/capitale (diff.da finanziare)<text:tab/>euro<text:tab/><text:tab/><text:tab/><text:span text:style-name="T4">3.625.917</text:span></text:p>
      <text:p text:style-name="P5">-<text:tab/>Saldo ESACRI<text:tab/><text:tab/><text:tab/><text:tab/><text:tab/>euro<text:tab/><text:tab/><text:tab/> <text:s text:c="2"/>345.000</text:p>
      <text:p text:style-name="P5">-<text:tab/>Delta mobilità regionale<text:tab/><text:tab/><text:tab/>euro<text:tab/><text:tab/><text:tab/>1.275.9<text:span text:style-name="T5">49</text:span></text:p>
      <text:p text:style-name="P5"/>
      <text:p text:style-name="P12"><text:span text:style-name="T10">per un totale di euro </text:span><text:span text:style-name="T11">7.189</text:span><text:span text:style-name="T10">.470, e che, da procedura regionale Flussi Economici e Contabili (FEC), i valori di produzione delle strutture private convenzionate pari a quelli inseriti per l’anno 2018 non tengono conto che nel suddetto esercizio la medesima produzione era incrementata di euro 2.699.294, </text:span><text:span text:style-name="T9">come previsto da D.D. n.400 del 22.5.2019, modificata con D.D. n.404 del 23.5.2019</text:span><text:span text:style-name="T10"> a seguito di specifico finanziamento regionale per recupero mobilità extra regione, per il quale occorre prevedere, in alternativa, il proseguimento del finanziamento o la riduzione di pari importo del budget 2020, e che pertanto tale importo al momento non risulta finanziato;</text:span></text:p>
      <text:p text:style-name="P5"/>
      <text:p text:style-name="P5">considerato che il restante disavanzo provvisorio risultante dal bilancio di previsione <text:span text:style-name="T4">viene dettagliatamente analizzato nella relazione del Commissario, </text:span>e che il riallineamento dei suddetti costi in condizione di equilibrio richiede un intervento programmatorio che determini il riconoscimento delle maggiori somme necessarie allo svolgimento dei servizi o la variazione dei servizi assistenziali erogati;</text:p>
      <text:p text:style-name="P5"/>
      <text:p text:style-name="P5">Considerato inoltre che, come si evince dalla tabella G1 di riparto, allegata alla suddetta DGR <text:span text:style-name="T7">di finanziamento</text:span>, restano accantonati a livello di Gestione Sanitaria Accentrata fondi da ripartire successivamente tra le ASR per 264.990.000 euro;</text:p>
      <text:p text:style-name="P5"/>
      <text:p text:style-name="P13">Considerato infine che non è nota la programmazione dei flussi degli accrediti regionali per il 2020, sia <text:span text:style-name="T12">riguardo ai tempi </text:span>sia <text:span text:style-name="T12">riguardo all’</text:span>entità, e che pertanto il Piano dei flussi di cassa prospettici (modello Rendiconto finanziario) è frutto di stime non necessariamente realizzabili; </text:p>
      <text:p text:style-name="P5"/>
      <text:p text:style-name="P5">Visto il Bilancio Preventivo Economico Annuale 2020 – Provvisorio, composto dalla seguente documentazione, allegata quale parte integrante della presente deliberazione:</text:p>
      <text:p text:style-name="P5"/>
      <text:p text:style-name="P6">a)<text:tab/>Conto Economico Preventivo, redatto secondo lo schema di cui all’art. 26 D.L.gs. n. 118/2011 e s.m.i.;</text:p>
      <text:p text:style-name="P6">b)<text:tab/>nota illustrativa ex art 29 Dlgs118/2011 <text:span text:style-name="T6">illustrante i </text:span>criteri seguiti per la formazione del documento contabile;</text:p>
      <text:p text:style-name="P6">c)<text:tab/>Piano dei flussi di cassa prospettici, redatto secondo lo schema di cui all’art. 26 D.lgs. n. 118/2011 e s.m.i.;</text:p>
      <text:p text:style-name="P6">d)<text:tab/>Conto Economico di dettaglio, redatto secondo lo schema CE di cui al decreto ministeriale 15 giugno 2012 (G.U. Sg n. 159 del 10.07.2012 – Sup. Ord. n. 144);</text:p>
      <text:p text:style-name="P6">e)<text:tab/>Piano degli investimenti da effettuarsi nel triennio prospettico mediante utilizzo di contributi in conto esercizio;</text:p>
      <text:p text:style-name="P6">f)<text:tab/>Relazione del <text:span text:style-name="T8">Commissario</text:span></text:p>
      <text:p text:style-name="P6"/>
      <text:p text:style-name="P5">Dato atto che il Conto Economico del Bilancio Preventivo Economico Annuale 2020 – Provvisorio non accoglie negli appositi conti di costo gli incrementi contrattuali del personale dipendente della Dirigenza Medica in quanto <text:span text:style-name="T8">i corrispondenti finanziamenti risultano </text:span>accantonati dalla Gestione Sanitaria Accentrata regionale in attesa di una loro successiva distribuzione;</text:p>
      <text:p text:style-name="P5"><text:soft-page-break/></text:p>
      <text:p text:style-name="P5">Dato atto, infine, che i valori di mobilità, al netto dei riaddebiti da privato accreditato, espressi negli specifici conti del Preventivo Economico, corrispondono a quelli editati dalla Regione stessa nell’applicativo FEC <text:span text:style-name="T8">(</text:span>e, come documentato nella nota illustrativa, per la quasi totalità pari ai valori iscritti nel Bilancio di esercizio 2018<text:span text:style-name="T8">)</text:span>, precisandosi che questa Azienda non ha dato corso ad accordi con altre ASR tali da determinare modifiche dei suddetti importi;</text:p>
      <text:p text:style-name="P5"/>
      <text:p text:style-name="P5">Evidenziata, da ultimo, la criticità relativa alla copertura del piano investimenti redatto ed allegato al presente atto in particolare in assenza di specifici finanziamenti in conto capitale (a titolo esemplificativo fondi ex art. 20, <text:s/>D.G.R. specifiche, EDISAN e fondino) a fronte della improcrastinabile necessità di pianificare interventi per la sicurezza e la qualità dell’assistenza espressamente previsti dalla normativa (su tutti vedasi D.M. 19.03.2015). In proposito l’Azienda ha ritenuto di seguire, nella stesura del presente documento contabile, l’iter metodologico già applicato nei precedenti esercizi a partire da 2016; </text:p>
      <text:p text:style-name="P5"/>
      <text:p text:style-name="P5">Va ancora aggiunto che l’elenco di interventi previsti nel Piano di investimenti triennale 2020 – 2022, allegato al presente atto, con specifico riferimento all’esercizio 2020 rappresenta la previsione minima, fermo restando che l’entità della quota di F.S.R. al momento assegnata non consente di finanziare in toto. </text:p>
      <text:p text:style-name="P5"/>
      <text:p text:style-name="P5">Ciò, peraltro, non può escludere la predetta necessità di effettuare altri interventi ivi indicati e non differibili nel tempo, determinando in assenza di finanziamento regionale aggiuntivo una maggior perdita per l’Azienda”;</text:p>
      <text:p text:style-name="P5"/>
      <text:p text:style-name="P5">Considerato che la formulazione della proposta di un atto deliberativo impegna la responsabilità del soggetto proponente circa la regolarità amministrativa del contenuto della deliberazione nonché della legittimità della stessa;</text:p>
      <text:p text:style-name="P5"/>
      <text:p text:style-name="P5">Visto il parere obbligatorio espresso dal Direttore Amministrativo e dal Direttore Sanitario ai sensi dell’art. 3/7 del D.Lgs. n. 502 del 30.12.1992 e s.m.i.</text:p>
      <text:p text:style-name="P5"/>
      <text:p text:style-name="P5"/>
      <text:p text:style-name="P11">DELIBERA</text:p>
      <text:p text:style-name="P5"/>
      <text:p text:style-name="P7">1.<text:tab/>di adottare, per le motivazioni tutte esposte in premessa, il Bilancio Preventivo Economico Annuale 2020– Provvisorio, composto dalla seguente documentazione, allegata quale parte integrante e sostanziale della presente deliberazione:</text:p>
      <text:p text:style-name="P7"/>
      <text:p text:style-name="P9">a)<text:tab/>Conto Economico Preventivo, redatto secondo lo schema di cui all’art. 26 D.L.gs. n. 118/2011 e s.m.i.;</text:p>
      <text:p text:style-name="P9">b)<text:tab/>nota illustrativa ex art 29 Dlgs118/2011 <text:span text:style-name="T6">illustrante i </text:span>criteri seguiti per la formazione del documento contabile;</text:p>
      <text:p text:style-name="P9">c)<text:tab/>Piano dei flussi di cassa prospettici, redatto secondo lo schema di cui all’art. 26 D.lgs. n. 118/2011 e s.m.i.;</text:p>
      <text:p text:style-name="P9">d)<text:tab/>Conto Economico di dettaglio, redatto secondo lo schema CE di cui al decreto ministeriale 15 giugno 2012 (G.U. Sg n. 159 del 10.07.2012 – Sup. Ord. n. 144);</text:p>
      <text:p text:style-name="P9">e)<text:tab/>Piano degli investimenti da effettuarsi nel triennio prospettico mediante utilizzo di contributi in conto esercizio;</text:p>
      <text:p text:style-name="P9">f)<text:tab/>Relazione del <text:span text:style-name="T12">Commissario</text:span></text:p>
      <text:p text:style-name="P7"/>
      <text:p text:style-name="P8"><text:soft-page-break/>2.<text:tab/>di dare atto che il Bilancio Preventivo Economico Annuale 2020 – Provvisorio evidenzia <text:span text:style-name="T7">un disavanzo </text:span>provvisori<text:span text:style-name="T7">o</text:span> pari a € <text:span text:style-name="T4">18.457.366 per le ragioni esposte in premessa e nella relazione del Commissario allegata alla presente deliberazione</text:span>;</text:p>
      <text:p text:style-name="P7"/>
      <text:p text:style-name="P7">3.<text:tab/>di precisare che <text:span text:style-name="T7">il disavanzo</text:span> di cui al punto 2) è argomentat<text:span text:style-name="T7">o</text:span> secondo quanto in premessa analiticamente descritto, e potrà essere oggetto di rideterminazione in sede di assegnazione del finanziamento definitivo 2020;</text:p>
      <text:p text:style-name="P7"/>
      <text:p text:style-name="P7">4.<text:tab/>di dare atto che il Conto Economico del Bilancio Preventivo Economico Annuale 2020 – Provvisorio <text:s/>non accoglie negli appositi conti di costo gli incrementi contrattuali del personale dipendente della Dirigenza Medica in quanto <text:span text:style-name="T7">i corrispondenti finanziamenti sono </text:span>accantonati dalla Gestione Sanitaria Accentrata regionale in attesa di una loro successiva distribuzione;</text:p>
      <text:p text:style-name="P7"/>
      <text:p text:style-name="P7">5.<text:tab/>di dare atto <text:s/>che i valori di mobilità, al netto dei riaddebiti da privato accreditato, espressi negli specifici conti del Preventivo Economico, corrispondono a quelli editati dalla Regione stessa nell’applicativo FEC, precisandosi che questa Azienda non ha dato corso ad accordi con altre ASR tali da determinare modifiche dei suddetti importi;</text:p>
      <text:p text:style-name="P7"/>
      <text:p text:style-name="P7">6.<text:tab/>di precisare che, nelle more dell’adozione da parte dei competenti Organi regionali dei definitivi provvedimenti di riparto del F.S.R. per l’esercizio 2020 (ex art. 20, comma 3, della L.R. n. 8/1995), al Bilancio Preventivo Economico Annuale 2020 – allegato alla presente deliberazione quale parte integrante ed sostanziale – va conferito carattere di provvisorietà;</text:p>
      <text:p text:style-name="P7"/>
      <text:p text:style-name="P7">7.<text:tab/>di prendere atto che, considerata la provvisorietà del documento in oggetto, si rimanda a successivo provvedimento, previa emanazione di indicazioni regionali, l’adozione del bilancio di previsione definitivo, in coerenza con i provvedimenti di riparto del F.S.R. ed alla effettiva adozione e concreta attuazione della relativa deliberazione della Giunta Regionale; tale bilancio di previsione definitivo potrà presentare importi diversi da quelli oggetto del presente provvedimento a seguito sia di una diversa assegnazione del finanziamento di parte corrente sia di una dinamica dei costi differentemente determinata a seguito di disposizioni emanate/emanande tanto nazionali quanto regionali; </text:p>
      <text:p text:style-name="P7"/>
      <text:p text:style-name="P7">8.<text:tab/>di trasmettere alla Regione Piemonte la presente deliberazione, per gli adempimenti di competenza;</text:p>
      <text:p text:style-name="P7"/>
      <text:p text:style-name="P7">9.<text:tab/>di trasmettere al Collegio Sindacale il Bilancio Preventivo Economico Annuale 20<text:span text:style-name="T7">20</text:span> – Provvisorio per gli adempimenti di competenza, ai sensi dell’art. 14 della L.R. n. 10/1995;</text:p>
      <text:p text:style-name="P7"/>
      <text:p text:style-name="P7">10.<text:tab/>di trasmettere alla Conferenza dei Sindaci il Bilancio Preventivo Economico Annuale 2017 – Provvisorio per gli adempimenti di competenza, ai sensi dell’art. 7, comma 2 b, della L.R. n. 18/2007.</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text-underline-style="solid" style:text-underline-width="auto" style:text-underline-color="font-color"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0" fo:widows="0" style:vertical-align="baseline" style:writing-mode="lr-tb"/>
      <style:text-properties style:font-name="Liberation Serif" fo:font-family="'Liberation Serif'" style:font-family-generic="roman" style:font-pitch="variable" fo:font-size="12pt" fo:language="it" fo:country="IT" style:letter-kerning="true" style:font-name-asian="SimSun"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style:style>
    <style:style style:name="WW8Num1z0" style:family="text">
      <style:text-properties style:font-name="Tahoma" fo:font-family="Tahoma" style:font-family-generic="swiss" style:font-pitch="variable" fo:font-size="11pt"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Macchina_20_da_20_scrivere_20_HTML" style:display-name="Macchina da scrivere HTML" style:family="text">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9cm" fo:text-indent="-0.635cm" fo:margin-left="0.9cm"/>
        </style:list-level-properties>
        <style:text-properties style:font-name="Tahoma"/>
      </text:list-level-style-bullet>
      <text:list-level-style-bullet text:level="2" text:style-name="WW8Num1z1" style:num-suffix="." text:bullet-char="o">
        <style:list-level-properties text:list-level-position-and-space-mode="label-alignment">
          <style:list-level-label-alignment text:label-followed-by="listtab" text:list-tab-stop-position="2.17cm" fo:text-indent="-0.635cm" fo:margin-left="2.17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44cm" fo:text-indent="-0.635cm" fo:margin-left="3.44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71cm" fo:text-indent="-0.635cm" fo:margin-left="4.71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5.98cm" fo:text-indent="-0.635cm" fo:margin-left="5.98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25cm" fo:text-indent="-0.635cm" fo:margin-left="7.2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52cm" fo:text-indent="-0.635cm" fo:margin-left="8.52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9.79cm" fo:text-indent="-0.635cm" fo:margin-left="9.79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06cm" fo:text-indent="-0.635cm" fo:margin-left="11.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3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LIBERAZIONE D</dc:title>
    <meta:initial-creator>zavanonea</meta:initial-creator>
    <meta:creation-date>2018-06-01T09:57:00</meta:creation-date>
    <dc:date>2019-12-31T13:10:52.435000000</dc:date>
    <meta:print-date>2018-04-26T09:50:00</meta:print-date>
    <meta:editing-cycles>10</meta:editing-cycles>
    <meta:editing-duration>PT42M22S</meta:editing-duration>
    <meta:generator>LibreOffice/6.1.4.2$Windows_X86_64 LibreOffice_project/9d0f32d1f0b509096fd65e0d4bec26ddd1938fd3</meta:generator>
    <meta:document-statistic meta:table-count="2" meta:image-count="0" meta:object-count="0" meta:page-count="5" meta:paragraph-count="90" meta:word-count="2054" meta:character-count="14480" meta:non-whitespace-character-count="12320"/>
  </office:meta>
</office:document-meta>
</file>